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5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0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9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0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1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2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3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4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5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7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8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9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10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4" style:family="text">
      <style:text-properties style:font-name="Wingdings-Regular" style:font-name-asian="Wingdings-Regular" style:font-name-complex="Wingdings-Regular"/>
    </style:style>
    <style:style style:name="T5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GULAMIN</text:p>
      <text:p text:style-name="P12">SAMORZADOWEGO KONKURSU NASTOLATKÓW</text:p>
      <text:p text:style-name="P12">„OŚMIU WSPANIAŁYCH”</text:p>
      <text:p text:style-name="P12"/>
      <text:p text:style-name="P15">I. Postanowienia ogólne</text:p>
      <text:p text:style-name="P73">§ 1</text:p>
      <text:p text:style-name="P73"/>
      <text:p text:style-name="P16">Organizatorem konkursu jest Fundacja „Świat na Tak” z siedzibą w Warszawie przy Al. J. Ch. Szucha 27, zwana dalej ORGANIZATOREM.</text:p>
      <text:p text:style-name="P16"/>
      <text:p text:style-name="P73">§ 2</text:p>
      <text:p text:style-name="P16">Celem Samorządowego Konkursu Nastolatków „Ośmiu Wspaniałych” jest promowanie pozytywnych zachowań, działań, postaw dzieci i młodzieży oraz upowszechnianie młodzieżowego wolontariatu. (Realizacja programu wychowawczego J. Fabisiak „Wychowanie przez pracę i pomoc słabszym”)</text:p>
      <text:p text:style-name="P16"/>
      <text:p text:style-name="P109">§ 3</text:p>
      <text:p text:style-name="P109"/>
      <text:p text:style-name="P16">Organizator powołuje Ogólnopolski Komitet Organizacyjny Konkursu składający się<text:line-break/>z przedstawicieli samorządów uczestniczących w danej edycji Konkursu oraz przedstawicieli innych instytucji lub fundacji, mających w swoich celach statutowych działania związane<text:line-break/>z propagowaniem wolontariatu.</text:p>
      <text:p text:style-name="P73">§ 4</text:p>
      <text:p text:style-name="P73"/>
      <text:p text:style-name="P16">Organizator na pierwszym spotkaniu organizacyjno-informacyjnym powołuje Ogólnopolski Komitet Organizacyjny Konkursu.</text:p>
      <text:p text:style-name="P16"/>
      <text:p text:style-name="P73">§ 5</text:p>
      <text:p text:style-name="P73"/>
      <text:p text:style-name="P16">Przewodniczący Ogólnopolskiego Komitetu Organizacyjnego Konkursu powołuje jury edycji ogólnopolskiej.</text:p>
      <text:p text:style-name="P16"/>
      <text:p text:style-name="P15">II. Przebieg Konkursu</text:p>
      <text:p text:style-name="P73"/>
      <text:p text:style-name="P73">§ 6</text:p>
      <text:p text:style-name="P73"/>
      <text:p text:style-name="P16">Przebieg Konkursu określa kalendarz prac zatwierdzony na pierwszym spotkaniu przez Ogólnopolski Komitet Organizacyjny Konkursu.</text:p>
      <text:p text:style-name="P16"/>
      <text:p text:style-name="P73">§7</text:p>
      <text:p text:style-name="P73"/>
      <text:p text:style-name="P16">Każda kolejna edycja Konkursu rozpoczyna się w na przełomie września i października</text:p>
      <text:p text:style-name="P16">danego roku spotkaniem inauguracyjnym Ogólnopolskiego Komitetu Organizacyjnego, a kończy się w czerwcu Ogólnopolską Galą kończącą daną edycję Konkursu.</text:p>
      <text:p text:style-name="P16"/>
      <text:p text:style-name="P73">§ 8</text:p>
      <text:p text:style-name="P73"/>
      <text:p text:style-name="P16">Konkurs przeprowadzany jest w dwóch etapach:</text:p>
      <text:p text:style-name="P16">I etap – na szczeblu lokalnym</text:p>
      <text:p text:style-name="P16">II etap – na szczeblu ogólnopolskim</text:p>
      <text:p text:style-name="P73"><text:soft-page-break/></text:p>
      <text:p text:style-name="P73">§ 9</text:p>
      <text:p text:style-name="P16">Członek Ogólnopolskiego Komitetu Organizacyjnego Konkursu przedstawia kandydatury</text:p>
      <text:p text:style-name="P16">członków lokalnego komitetu organizacyjnego Konkursu władzom lokalnym. Regulamin Samorządowego Konkursu Nastolatków „Ośmiu Wspaniałych”</text:p>
      <text:p text:style-name="P16"/>
      <text:p text:style-name="P73">§ 10</text:p>
      <text:p text:style-name="P73"/>
      <text:p text:style-name="P16">Lokalny komitet organizacyjny Konkursu powołuje jury konkursu.</text:p>
      <text:p text:style-name="P16"/>
      <text:p text:style-name="P73">§ 11</text:p>
      <text:p text:style-name="P73"/>
      <text:p text:style-name="P16">Powołane przez lokalny komitet organizacyjny Konkursu jury nie może liczyć mniej niż 5 osób.</text:p>
      <text:p text:style-name="P16"/>
      <text:p text:style-name="P73">§ 12</text:p>
      <text:p text:style-name="P73"/>
      <text:p text:style-name="P16">Przewodniczący lokalnego komitetu organizacyjnego Konkursu lub osoba przez niego upoważniona potwierdza spełnienie kryteriów konkursu każdego zgłoszonego kandydata.</text:p>
      <text:p text:style-name="P16"/>
      <text:p text:style-name="P73">§ 13</text:p>
      <text:p text:style-name="P73"/>
      <text:p text:style-name="P16">Jury analizuje karty zgłoszeń i przeprowadza indywidualne rozmowy z uczestnikami.</text:p>
      <text:p text:style-name="P16"/>
      <text:p text:style-name="P73">§ 14</text:p>
      <text:p text:style-name="P73"/>
      <text:p text:style-name="P16">Jury wyłania nie więcej niż 8 laureatów na każdym etapie Konkursu w każdej kategorii.</text:p>
      <text:p text:style-name="P16"/>
      <text:p text:style-name="P73">§ 15</text:p>
      <text:p text:style-name="P16"/>
      <text:p text:style-name="P16">Jury może przyznać równorzędne wyróżnienia.</text:p>
      <text:p text:style-name="P16"/>
      <text:p text:style-name="P73">§ 16</text:p>
      <text:p text:style-name="P73"/>
      <text:p text:style-name="P16">Do eliminacji ogólnopolskich zgłaszana jest 1 osoba spośród laureatów lokalnych z kategorii</text:p>
      <text:p text:style-name="P16">indywidualnej „ÓSEMKA”.</text:p>
      <text:p text:style-name="P16"/>
      <text:p text:style-name="P73">§ 17</text:p>
      <text:p text:style-name="P16"/>
      <text:p text:style-name="P16">Członek Ogólnopolskiego Komitetu organizacyjnego dostarcza protokół z eliminacji do Fundacji (zał. nr 1) w terminie przewidzianym w kalendarzu prac.</text:p>
      <text:p text:style-name="P73"/>
      <text:p text:style-name="P15">III. Warunki Uczestnictwa</text:p>
      <text:p text:style-name="P15"/>
      <text:p text:style-name="P73">§ 18</text:p>
      <text:p text:style-name="P73"/>
      <text:p text:style-name="P16">W Konkursie mogą uczestniczyć dzieci i młodzież.</text:p>
      <text:p text:style-name="P16"/>
      <text:p text:style-name="P73">§ 19</text:p>
      <text:p text:style-name="P73"/>
      <text:p text:style-name="P16">Dopuszczone są dwie formy zgłoszeń: indywidualne lub grupowe.</text:p>
      <text:p text:style-name="P16"/>
      <text:p text:style-name="P16"/>
      <text:p text:style-name="P16"><text:soft-page-break/></text:p>
      <text:p text:style-name="P16"/>
      <text:p text:style-name="P73">§ 20</text:p>
      <text:p text:style-name="P16">W formie zgłoszeń indywidualnych uczestnicy dzielą się na kategorie wiekowe:</text:p>
      <text:p text:style-name="P1"><text:span text:style-name="T1">- 10-13 lat /szkoła podstawowa/ - zwana dalej </text:span><text:span text:style-name="T2">„Ósemeczką” - </text:span><text:span text:style-name="T1">kandydaci mogą uczestniczyć</text:span></text:p>
      <text:p text:style-name="P16">tylko na etapie lokalnym. Jury spośród kandydatów wybiera nie więcej niż 8 osób.</text:p>
      <text:p text:style-name="P16">- 14-19 lat /szkoła gimnazjalna i ponadgimnazjalna/ -zwana dalej <text:span text:style-name="T5">„Ósemką” - </text:span>kandydaci mogą uczestniczyć w eliminacjach na szczeblu lokalnym i ogólnopolskim. Jury spośród kandydatów wybiera nie więcej niż 8 osób edycji lokalnej. Spośród laureatów edycji lokalnej jury nominuje reprezentanta do edycji ogólnopolskiej. Z tej grupy wyłaniani są laureaci Konkursu „Ośmiu Wspaniałych” Polski i Wspaniali danej jednostki samorządu uczestniczącej w edycji lokalnej.</text:p>
      <text:p text:style-name="P16"/>
      <text:p text:style-name="P73">§ 21</text:p>
      <text:p text:style-name="P73"/>
      <text:p text:style-name="P16">Warunki zgłoszenia grupowego:</text:p>
      <text:p text:style-name="P16">- mogą być w obu kategoriach wiekowych,</text:p>
      <text:p text:style-name="P16">Regulamin Samorządowego Konkursu Nastolatków „Ośmiu Wspaniałych”</text:p>
      <text:p text:style-name="P16">- zgłoszenia rozpatrywane są tylko na szczeblu lokalnym,</text:p>
      <text:p text:style-name="P16">- zgłoszenie grupy do Konkursu może być wielokrotne pod warunkiem rozwoju prowadzonej</text:p>
      <text:p text:style-name="P16">przez nią działalności,</text:p>
      <text:p text:style-name="P16">- grupa nie może liczyć mniej niż 8 osób.</text:p>
      <text:p text:style-name="P16"/>
      <text:p text:style-name="P73">§ 22</text:p>
      <text:p text:style-name="P73"/>
      <text:p text:style-name="P16">W Konkursie tylko jeden raz można być laureatem lokalnym i ogólnopolskim.</text:p>
      <text:p text:style-name="P16"/>
      <text:p text:style-name="P73">§ 23</text:p>
      <text:p text:style-name="P73"/>
      <text:p text:style-name="P16">Warunkiem zgłoszenia kandydata jest przekazanie w terminie przewidzianym w kalendarzu prac wypełnionej karty uczestnictwa wraz z załącznikami do najbliższego lokalnego organizatora Konkursu.</text:p>
      <text:p text:style-name="P16"/>
      <text:p text:style-name="P15">IV. Kryteria i formy oceny kandydata</text:p>
      <text:p text:style-name="P16"/>
      <text:p text:style-name="P73">§ 24</text:p>
      <text:p text:style-name="P73"/>
      <text:p text:style-name="P16">Kryterium pracy:</text:p>
      <text:p text:style-name="P1"><text:span text:style-name="T3"> </text:span><text:span text:style-name="T1">konsekwencja w realizacji podjętych prac,</text:span></text:p>
      <text:p text:style-name="P1"><text:span text:style-name="T3"> </text:span><text:span text:style-name="T1">zaangażowanie i wysiłek w osiągnięciu celu,</text:span></text:p>
      <text:p text:style-name="P1"><text:span text:style-name="T3"> </text:span><text:span text:style-name="T1">pozytywny efekt społeczny,</text:span></text:p>
      <text:p text:style-name="P1"><text:span text:style-name="T3"> </text:span><text:span text:style-name="T1">wzorotwórczy charakter działań,</text:span></text:p>
      <text:p text:style-name="P1"><text:span text:style-name="T3"> </text:span><text:span text:style-name="T1">wytrwałość w pokonywaniu trudności,</text:span></text:p>
      <text:p text:style-name="P1"><text:span text:style-name="T3"> </text:span><text:span text:style-name="T1">motywy działania,</text:span></text:p>
      <text:p text:style-name="P1"><text:span text:style-name="T3"> </text:span><text:span text:style-name="T1">minimum 1 rok pracy wolontarystycznej.</text:span></text:p>
      <text:p text:style-name="P16">Kryterium postawy:</text:p>
      <text:p text:style-name="P16">Integralnym warunkiem pozytywnej kwalifikacji kandydata jest nienaganna postawa w życiu codziennym (m.in.: wysoka kultura osobista, brak nałogów). Postawą zasługującą na wyróżnienie jest odpowiedzialność, umiejętność współpracy z innymi, empatia, dyskrecja, życzliwość, skuteczność działania.</text:p>
      <text:p text:style-name="P16"/>
      <text:p text:style-name="P16"/>
      <text:p text:style-name="P16"/>
      <text:p text:style-name="P73"><text:soft-page-break/>§ 25</text:p>
      <text:p text:style-name="P16">Przedstawione kryteria mają charakter pomocniczy i są jednym z elementów oceny kandydata.</text:p>
      <text:p text:style-name="P16"/>
      <text:p text:style-name="P73">§ 26</text:p>
      <text:p text:style-name="P73"/>
      <text:p text:style-name="P16">Formy działania zasługujące na nagrodzenie:</text:p>
      <text:p text:style-name="P16"><text:span text:style-name="T4"> </text:span>podejmowanie różnych działań wolontarystycznych na rzecz społeczeństwa i środowiska lokalnego,</text:p>
      <text:p text:style-name="P1"><text:span text:style-name="T3"> </text:span><text:span text:style-name="T1">zachęcanie rówieśników do działań prospołecznych,</text:span></text:p>
      <text:p text:style-name="P1"><text:span text:style-name="T3"> </text:span><text:span text:style-name="T1">podejmowanie działań przeciw przemocy i agresji w szkole,</text:span></text:p>
      <text:p text:style-name="P1"><text:span text:style-name="T3"> </text:span><text:span text:style-name="T1">aktywna postawa w przeciwdziałaniu uzależnieniom wśród młodzieży.</text:span></text:p>
      <text:p text:style-name="P1"><text:span text:style-name="T1"/></text:p>
      <text:p text:style-name="P15">V. Nagrody</text:p>
      <text:p text:style-name="P15"/>
      <text:p text:style-name="P73">§ 27</text:p>
      <text:p text:style-name="P73"/>
      <text:p text:style-name="P16">Najwyższym tytułem przyznawanym przez jury w kategorii wiekowej „Ósemka” jest tytuł laureata.</text:p>
      <text:p text:style-name="P16">Regulamin Samorządowego Konkursu Nastolatków „Ośmiu Wspaniałych”</text:p>
      <text:p text:style-name="P16"/>
      <text:p text:style-name="P73">§ 28</text:p>
      <text:p text:style-name="P73"/>
      <text:p text:style-name="P16">Najwyższym tytułem przyznawanym przez jury w kategorii wiekowej „Ósemeczka” jest tytuł nagrodzonego.</text:p>
      <text:p text:style-name="P16"/>
      <text:p text:style-name="P73">§ 29</text:p>
      <text:p text:style-name="P73"/>
      <text:p text:style-name="P16">W kategorii „Ósemka” jury nagradza laureatów edycji lokalnej dyplomem oraz znaczkiem<text:line-break/>(wg wzoru).</text:p>
      <text:p text:style-name="P16"/>
      <text:p text:style-name="P73">§ 30</text:p>
      <text:p text:style-name="P73"/>
      <text:p text:style-name="P16">W kategorii „Ósemeczki” jury nagradza uczestników dyplomem oraz medalem (wg wzoru).</text:p>
      <text:p text:style-name="P16"/>
      <text:p text:style-name="P73">§ 31</text:p>
      <text:p text:style-name="P73"/>
      <text:p text:style-name="P16">Na szczeblu ogólnopolskim laureaci otrzymują numerowane bursztynowe ósemki.</text:p>
      <text:p text:style-name="P16"/>
      <text:p text:style-name="P73">§ 32</text:p>
      <text:p text:style-name="P73"/>
      <text:p text:style-name="P16">Nagrodą dla grupy, staraniem lokalnego komitetu organizacyjnego, powinno być zaprezentowanie dokonań nagrodzonej grupy społeczności lokalnej.</text:p>
      <text:p text:style-name="P16"/>
      <text:p text:style-name="P73">§ 33</text:p>
      <text:p text:style-name="P73"/>
      <text:p text:style-name="P16">Jury ma prawo przyznać wyróżnienia równorzędne oraz wyróżnienie specjalne.</text:p>
      <text:p text:style-name="P16"/>
      <text:p text:style-name="P73">§ 34</text:p>
      <text:p text:style-name="P73"/>
      <text:p text:style-name="P16">Prezes Fundacji „Świat na Tak” ma prawo do przyznania wyróżnienia.</text:p>
      <text:p text:style-name="P16"/>
      <text:p text:style-name="P16"/>
      <text:p text:style-name="P16"/>
      <text:p text:style-name="P73"><text:soft-page-break/>§ 35</text:p>
      <text:p text:style-name="P73"/>
      <text:p text:style-name="P16">Jury ma prawo przyznać nagrody nie wymienione w paragrafach 27-32.</text:p>
      <text:p text:style-name="P16"/>
      <text:p text:style-name="P15">VI. Postanowienia końcowe</text:p>
      <text:p text:style-name="P15"/>
      <text:p text:style-name="P73">§ 36</text:p>
      <text:p text:style-name="P73"/>
      <text:p text:style-name="P16">Wszelkie zmiany dotyczące regulaminu i przebiegu konkursu organizator zamieści na swojej</text:p>
      <text:p text:style-name="P16">stronie internetowej.</text:p>
      <text:p text:style-name="P16"/>
      <text:p text:style-name="P73">§ 37</text:p>
      <text:p text:style-name="P73"/>
      <text:p text:style-name="P16">Organizator konkursu ma prawo do wykładni niniejszego regulaminu i rozstrzyganiu sporów</text:p>
      <text:p text:style-name="P16">przy jego stosowaniu.</text:p>
      <text:p text:style-name="P1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02-25T08:54:15</meta:creation-date>
    <dc:date>2010-02-25T09:07:39</dc:date>
    <meta:editing-cycles>1</meta:editing-cycles>
    <meta:editing-duration>PT13M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5" meta:paragraph-count="113" meta:word-count="776" meta:character-count="6178"/>
  </office:meta>
</office:document-meta>
</file>