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0.549cm"/>
    </style:style>
    <style:style style:name="Tabela1.F" style:family="table-column">
      <style:table-column-properties style:column-width="0.55cm"/>
    </style:style>
    <style:style style:name="Tabela1.K" style:family="table-column">
      <style:table-column-properties style:column-width="0.55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 style:master-page-name="MP0">
      <style:paragraph-properties fo:margin-top="0cm" fo:margin-bottom="0cm" style:contextual-spacing="false" fo:text-align="end" style:justify-single-word="false" style:page-number="auto" fo:break-before="pag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Normalny">
      <style:paragraph-properties fo:margin-top="0cm" fo:margin-bottom="0cm" style:contextual-spacing="false" fo:text-align="end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Normalny">
      <style:paragraph-properties fo:margin-top="0cm" fo:margin-bottom="0cm" style:contextual-spacing="false"/>
      <style:text-properties style:font-name="Times New Roman"/>
    </style:style>
    <style:style style:name="P4" style:family="paragraph" style:parent-style-name="Normalny">
      <style:paragraph-properties fo:margin-top="0cm" fo:margin-bottom="0cm" style:contextual-spacing="false" fo:line-height="200%"/>
      <style:text-properties style:font-name="Times New Roman"/>
    </style:style>
    <style:style style:name="P5" style:family="paragraph" style:parent-style-name="Normalny">
      <style:paragraph-properties fo:margin-top="0cm" fo:margin-bottom="0cm" style:contextual-spacing="false" fo:line-height="100%"/>
      <style:text-properties style:font-name="Times New Roman"/>
    </style:style>
    <style:style style:name="P6" style:family="paragraph" style:parent-style-name="Normalny">
      <style:paragraph-properties fo:margin-left="11.24cm" fo:margin-top="0cm" fo:margin-bottom="0cm" style:contextual-spacing="false" fo:text-align="justify" style:justify-single-word="false">
        <style:tab-stops/>
      </style:paragraph-properties>
      <style:text-properties style:font-name="Times New Roman" fo:font-weight="bold" style:font-weight-asian="bold" style:font-weight-complex="bold"/>
    </style:style>
    <style:style style:name="P7" style:family="paragraph" style:parent-style-name="Normalny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Normaln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Normalny">
      <style:text-properties style:font-name="Times New Roman" fo:font-size="11pt" style:font-size-asian="11pt" style:font-size-complex="11pt"/>
    </style:style>
    <style:style style:name="P10" style:family="paragraph" style:parent-style-name="Normalny">
      <style:paragraph-properties fo:line-height="200%"/>
      <style:text-properties style:font-name="Times New Roman" fo:font-size="11pt" style:font-size-asian="11pt" style:font-size-complex="11pt"/>
    </style:style>
    <style:style style:name="P11" style:family="paragraph" style:parent-style-name="Normalny">
      <style:paragraph-properties fo:margin-top="0cm" fo:margin-bottom="0cm" style:contextual-spacing="false" fo:line-height="10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Normalny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Normalny">
      <style:paragraph-properties fo:margin-left="6.244cm" fo:margin-top="0cm" fo:margin-bottom="0cm" style:contextual-spacing="false" fo:text-indent="1.249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Normalny">
      <style:paragraph-properties fo:margin-left="8.742cm" fo:margin-top="0cm" fo:margin-bottom="0cm" style:contextual-spacing="false">
        <style:tab-stops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Normalny">
      <style:paragraph-properties fo:margin-top="0cm" fo:margin-bottom="0cm" style:contextual-spacing="false"/>
      <style:text-properties style:font-name="Times New Roman" fo:font-size="11pt" style:font-size-asian="11pt" style:font-size-complex="11pt"/>
    </style:style>
    <style:style style:name="P16" style:family="paragraph" style:parent-style-name="Normalny_20__28_Web_29_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7" style:family="paragraph" style:parent-style-name="Normalny_20__28_Web_29_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8" style:family="paragraph" style:parent-style-name="Normalny_20__28_Web_29_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19" style:family="paragraph" style:parent-style-name="Normalny_20__28_Web_29_">
      <style:paragraph-properties fo:margin-top="0cm" fo:margin-bottom="0cm" style:contextual-spacing="false"/>
      <style:text-properties fo:color="#000000" loext:opacity="100%" fo:font-size="11pt" style:font-size-asian="11pt" style:font-size-complex="11pt"/>
    </style:style>
    <style:style style:name="P20" style:family="paragraph" style:parent-style-name="Normalny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Normalny">
      <style:paragraph-properties fo:margin-top="0cm" fo:margin-bottom="0cm" style:contextual-spacing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Normalny">
      <style:paragraph-properties fo:margin-top="0cm" fo:margin-bottom="0cm" style:contextual-spacing="false" fo:line-height="150%" fo:text-align="justify" style:justify-single-word="false"/>
    </style:style>
    <style:style style:name="P23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Normalny">
      <style:paragraph-properties fo:margin-top="0cm" fo:margin-bottom="0cm" style:contextual-spacing="false" fo:line-height="150%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fo:color="#000000" loext:opacity="100%" style:font-name="Times New Roman" fo:font-size="11pt" style:letter-kerning="false" style:font-name-asian="Times New Roman" style:font-size-asian="11pt" style:language-asian="pl" style:country-asian="P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Regulaminu</text:p>
      <text:p text:style-name="P2"/>
      <text:p text:style-name="P3"/>
      <text:p text:style-name="P3">………………………………………………………… </text:p>
      <text:p text:style-name="P4">Imię i nazwisko </text:p>
      <text:p text:style-name="P5">…………………………………………………………</text:p>
      <text:p text:style-name="P5">Adres zamieszkania</text:p>
      <text:p text:style-name="P5"/>
      <text:p text:style-name="P5">……………………………………………………….</text:p>
      <text:p text:style-name="P5">Nr telefonu </text:p>
      <text:p text:style-name="P6">Urząd Miasta Olsztyna</text:p>
      <text:p text:style-name="P6">Wydział Środowiska</text:p>
      <text:p text:style-name="P6">ul. Wyzwolenia 30</text:p>
      <text:p text:style-name="P6">10-106 Olsztyn</text:p>
      <text:p text:style-name="P7">WNIOSEK </text:p>
      <text:p text:style-name="P7"><text:bookmark-start text:name="_Hlk201921369"/>o zwrot kosztów za wykonanie zabiegu kastracji kota lub psa. </text:p>
      <text:p text:style-name="P8"><text:bookmark-end text:name="_Hlk201921369"/>Zwracam się z prośbą o zwrot kosztów za zabieg kastracji zwierzęcia, którego jestem właścicielem. </text:p>
      <text:p text:style-name="P9">Gatunek: pies / kot * Płeć: samiec / samica * Imię zwierzęcia:……………….....Wiek zwierzęcia: ……</text:p>
      <text:p text:style-name="P10">Zwrot za wykonany zabieg proszę przekazać na konto bankowe w Banku……………….o numerze:</text:p>
      <table:table table:name="Tabela1" table:style-name="Tabela1">
        <table:table-column table:style-name="Tabela1.A" table:number-columns-repeated="5"/>
        <table:table-column table:style-name="Tabela1.F" table:number-columns-repeated="5"/>
        <table:table-column table:style-name="Tabela1.K" table:number-columns-repeated="19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</table:table>
      <text:p text:style-name="P12"/>
      <text:p text:style-name="P13">…………………………………………………</text:p>
      <text:p text:style-name="P14">(czytelny podpis Wnioskodawcy)</text:p>
      <text:p text:style-name="P15"/>
      <text:p text:style-name="P15">* niewłaściwe skreślić</text:p>
      <text:p text:style-name="P15"/>
      <text:p text:style-name="P16">OŚWIADCZENIE</text:p>
      <text:p text:style-name="P17">Ja niżej podpisana/y świadoma/y odpowiedzialności karnej za składanie fałszywego oświadczenia, oświadczam, że zamieszkuję na terenie Miasta Olsztyna i jestem właścicielem zwierzęcia, którego dotyczy wniosek.</text:p>
      <text:p text:style-name="P18"/>
      <text:p text:style-name="P19">…………………… <text:s text:c="11"/>………………………… <text:s text:c="12"/>………………………………….</text:p>
      <text:p text:style-name="P19">(Miejscowość) <text:s text:c="3"/><text:tab/><text:tab/><text:tab/> <text:s text:c="2"/>(Data) <text:s text:c="35"/>(Podpis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5"/>
      <text:p text:style-name="P20"/>
      <text:p text:style-name="P21"/>
      <text:p text:style-name="P20"><text:soft-page-break/>INFORMACJA DLA WNIOSKODAWCY:</text:p>
      <text:p text:style-name="P22"><text:span text:style-name="Domyślna_20_czcionka_20_akapitu"><text:span text:style-name="T1">1. Dofinansowanie udzielane jest na podstawie wniosku złożonego i rozpatrzonego pozytywnie przed wykonaniem zabiegu. Po pozytywnym rozpatrzeniu wniosku przyznawana będzie promesa gwarantująca zwrot kwoty określonej w Regulaminie wydawania promesy po przedstawieniu imiennej faktury/rachunku za wykonany zabieg wraz z książeczką zdrowia zwierzęcia, w której </text:span></text:span><text:span text:style-name="Domyślna_20_czcionka_20_akapitu"><text:span text:style-name="T2">lekarz weterynarii dokonał wpisu potwierdzającego przeprowadzenie zabiegu.</text:span></text:span></text:p>
      <text:p text:style-name="P23">2. Zabieg należy wykonać w terminie 2 miesięcy od dnia otrzymania promesy. </text:p>
      <text:p text:style-name="P23">3. Fakturę/rachunek oraz książeczkę zdrowia należy przedłożyć w terminie 7 dni od dnia wykonania zabiegu.</text:p>
      <text:p text:style-name="P23">4. Niewykonanie zabiegu we wskazanym terminie lub nieprzedłożenie faktury/rachunku i książeczki zdrowia we wskazanym terminie skutkuje anulowaniem promesy. </text:p>
      <text:p text:style-name="P24">Przyjmuję do wiadomości: </text:p>
      <text:p text:style-name="P24"/>
      <text:p text:style-name="P5">……………………………………………………………….</text:p>
      <text:p text:style-name="P5">(czytelny podpis Wnioskodawcy)</text:p>
      <text:p text:style-name="P5">Uzupełnia pracownik Urzędu Miasta: </text:p>
      <text:p text:style-name="P5"/>
      <text:p text:style-name="P5">........................................................... <text:s text:c="28"/>..................................................</text:p>
      <text:p text:style-name="P5">Data i godzina wpływu <text:s text:c="54"/>(Imię, nazwisko, podpi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2f5496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141cm" style:contextual-spacing="true"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ny" style:next-style-name="Normalny" style:class="chapter">
      <style:paragraph-properties fo:hyphenation-ladder-count="no-limit" fo:hyphenation-keep="auto" loext:hyphenation-keep-type="column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Normalny" style:next-style-name="Normalny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49cm" fo:margin-top="0cm" fo:margin-bottom="0cm" style:contextual-spacing="false" fo:line-height="100%" fo:hyphenation-ladder-count="no-limit" fo:hyphenation-keep="auto" loext:hyphenation-keep-type="column" fo:text-indent="-0.25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zh" style:country-asian="CN" fo:hyphenate="tru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47cm" style:contextual-spacing="false" fo:hyphenation-ladder-count="no-limit" fo:hyphenation-keep="auto" loext:hyphenation-keep-type="column"/>
      <style:text-properties fo:font-size="11pt" style:letter-kerning="fals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2f5496" loext:opacity="100%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2f5496" loext:opacity="100%" fo:letter-spacing="0.009cm"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/>
    <dc:description/>
    <dc:subject/>
    <meta:initial-creator>Ewelina Andrzejewska</meta:initial-creator>
    <dc:creator>Ewelina Andrzejewska</dc:creator>
    <meta:creation-date>2025-07-14T11:46:00Z</meta:creation-date>
    <dc:date>2025-07-21T05:26:00Z</dc:date>
    <meta:print-date>2025-07-01T05:44:00Z</meta:print-date>
    <meta:editing-cycles>5</meta:editing-cycles>
    <meta:editing-duration>PT480S</meta:editing-duration>
    <meta:document-statistic meta:table-count="1" meta:image-count="0" meta:object-count="0" meta:page-count="2" meta:paragraph-count="34" meta:word-count="232" meta:character-count="2121" meta:non-whitespace-character-count="1764"/>
    <meta:template xlink:type="simple" xlink:actuate="onRequest" xlink:title="" xlink:href="../../AppData/Local/Temp/pid-6948/Załącznik%20nr%201%20do%20Regulaminu-%20WZÓR%20WNIOSKU.odt/Normal.dotm"/>
  </office:meta>
</office:document-meta>
</file>