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" style:family="paragraph" style:parent-style-name="Text_20_body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P4" style:family="paragraph" style:parent-style-name="Text_20_body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</style:style>
    <style:style style:name="P5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6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paragraph-rsid="002c0b0d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paragraph-rsid="002173f0" style:font-weight-asian="normal" style:font-name-complex="Times New Roman1" style:font-size-complex="12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2c0b0d" officeooo:paragraph-rsid="002c0b0d" style:font-weight-asian="normal" style:font-name-complex="Times New Roman1" style:font-size-complex="12pt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officeooo:paragraph-rsid="001d20cf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officeooo:rsid="001d20cf" officeooo:paragraph-rsid="001d20cf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ext_20_body" style:list-style-name="L1" style:master-page-name="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296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 style:list-style-name="L1" style:master-page-name="">
      <style:paragraph-properties fo:margin-left="1.7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left="1.7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 style:list-style-name="L1" style:master-page-name="">
      <style:paragraph-properties fo:margin-left="2.499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693cm"/>
          <style:tab-stop style:position="2.487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2.499cm" fo:margin-right="0cm" fo:margin-top="0cm" fo:margin-bottom="0.247cm" style:contextual-spacing="false" fo:line-height="115%" fo:text-align="justify" style:justify-single-word="false" fo:text-indent="0.3cm" style:auto-text-indent="false" style:page-number="auto">
        <style:tab-stops>
          <style:tab-stop style:position="2.487cm"/>
          <style:tab-stop style:position="2.805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 style:list-style-name="L1" style:master-page-name="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 style:list-style-name="L2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 style:list-style-name="L2">
      <style:text-properties style:font-name="Times New Roman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26" style:family="paragraph" style:parent-style-name="Text_20_body" style:list-style-name="L3">
      <style:paragraph-properties fo:text-align="justify" style:justify-single-word="false"/>
      <style:text-properties style:font-name="Times New Roman" officeooo:paragraph-rsid="002a4647"/>
    </style:style>
    <style:style style:name="P27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28" style:family="paragraph" style:parent-style-name="Text_20_body" style:list-style-name="L1">
      <style:paragraph-properties fo:text-align="justify" style:justify-single-word="false"/>
    </style:style>
    <style:style style:name="P29" style:family="paragraph" style:parent-style-name="Text_20_body" style:list-style-name="L2">
      <style:paragraph-properties fo:text-align="justify" style:justify-single-word="false"/>
    </style:style>
    <style:style style:name="P30" style:family="paragraph" style:parent-style-name="Text_20_body" style:list-style-name="L2">
      <style:paragraph-properties fo:text-align="justify" style:justify-single-word="false"/>
      <style:text-properties officeooo:rsid="0026c850" officeooo:paragraph-rsid="0026c85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tyle="normal" fo:font-weight="normal" officeooo:rsid="001e06f2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tyle="normal" fo:font-weight="normal" officeooo:rsid="0026c850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tyle="normal" fo:font-weight="normal" officeooo:rsid="0028c73e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officeooo:rsid="002a4647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tyle="normal" fo:font-weight="bold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tyle="normal" fo:font-weight="bold" officeooo:rsid="002a4647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tyle="normal" fo:font-weight="bold" officeooo:rsid="002d1299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tyle="italic" fo:font-weight="normal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fcab8" style:font-style-asian="normal" style:font-style-complex="normal"/>
    </style:style>
    <style:style style:name="T14" style:family="text">
      <style:text-properties fo:font-style="normal" officeooo:rsid="002173f0" style:font-style-asian="normal" style:font-style-complex="normal"/>
    </style:style>
    <style:style style:name="T15" style:family="text">
      <style:text-properties fo:font-style="normal" officeooo:rsid="002389ef" style:font-style-asian="normal" style:font-style-complex="normal"/>
    </style:style>
    <style:style style:name="T16" style:family="text">
      <style:text-properties fo:font-style="normal" officeooo:rsid="002c0b0d" style:font-style-asian="normal" style:font-style-complex="normal"/>
    </style:style>
    <style:style style:name="T17" style:family="text">
      <style:text-properties fo:font-style="normal" fo:font-weight="bold" officeooo:rsid="001fcab8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173f0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a4647" style:font-weight-asian="bold" style:font-weight-complex="bold"/>
    </style:style>
    <style:style style:name="T21" style:family="text">
      <style:text-properties fo:font-weight="bold" officeooo:rsid="002ba312" style:font-weight-asian="bold" style:font-weight-complex="bold"/>
    </style:style>
    <style:style style:name="T22" style:family="text">
      <style:text-properties officeooo:rsid="001c5055"/>
    </style:style>
    <style:style style:name="T23" style:family="text">
      <style:text-properties officeooo:rsid="001e06f2"/>
    </style:style>
    <style:style style:name="T24" style:family="text">
      <style:text-properties officeooo:rsid="002389ef"/>
    </style:style>
    <style:style style:name="T25" style:family="text">
      <style:text-properties officeooo:rsid="002a4647"/>
    </style:style>
    <style:style style:name="T26" style:family="text">
      <style:text-properties officeooo:rsid="002c0b0d"/>
    </style:style>
    <style:style style:name="T27" style:family="text">
      <style:text-properties fo:font-size="12pt" fo:font-style="normal" style:font-size-asian="12pt" style:font-style-asian="normal" style:font-style-complex="normal"/>
    </style:style>
    <style:style style:name="T28" style:family="text">
      <style:text-properties fo:font-size="12pt" fo:font-style="italic" style:font-size-asian="12pt" style:font-style-asian="italic" style:font-style-complex="normal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6595753" text:style-name="WWNum1">
        <text:list-item>
          <text:p text:style-name="P5"/>
        </text:list-item>
        <text:list-item>
          <text:p text:style-name="P6"><text:s/>PREZYDENT OLSZTYNA</text:p>
        </text:list-item>
      </text:list>
      <text:p text:style-name="P1">ogłasza otwarty konkurs ofert na realizację zadania publicznego w zakresie turystyki<text:line-break/>i krajoznawstwa świadczonego na rzecz mieszkańców Miasta Olsztyna</text:p>
      <text:p text:style-name="P3"/>
      <text:list xml:id="list1830329139" text:style-name="L1">
        <text:list-item>
          <text:p text:style-name="P7">Zasady postępowania konkursowego oraz przyznawania dotacji określa<text:span text:style-name="T26">ją:</text:span></text:p>
          <text:p text:style-name="P7"><text:span text:style-name="T26">1)</text:span> ustawa z dnia 24 kwietnia 2003 r. <text:span text:style-name="T11">o działalności pożytku publicznego i o wolontariacie </text:span><text:span text:style-name="T12">(Dz. U. z 202</text:span><text:span text:style-name="T16">3</text:span><text:span text:style-name="T12"> r. poz. </text:span><text:span text:style-name="T16">571</text:span><text:span text:style-name="T12"> z późn. zm.) zwana dalej Ustawą</text:span><text:span text:style-name="T16">;</text:span></text:p>
          <text:p text:style-name="P9"><text:span text:style-name="T12">2)</text:span><text:span text:style-name="T28"> </text:span><text:span text:style-name="T27">zarządzenie Nr 403 Prezydenta Olsztyna z dnia 30 listopada 2023 roku w sprawie opiniowania ofert złożonych przez organizacje pozarządowe i podmioty, o których mowa w art. 3 ust. 2 i 3 ustawy z dnia 24 kwietnia 2003 r. </text:span><text:span text:style-name="T28">o działalności pożytku publicznego i o wolontariacie</text:span><text:span text:style-name="T27"> w otwartych konkursach ofert ogłoszonych przez Prezydenta Olsztyna zwane dalej Zarządzeniem.</text:span></text:p>
        </text:list-item>
        <text:list-item>
          <text:p text:style-name="P8"><text:span text:style-name="T12">Przedmiotem konkursu jest zlecenie wykonania zadnia publicznego </text:span><text:span text:style-name="T14">pn. „</text:span><text:span text:style-name="T18">P</text:span><text:span text:style-name="T17">r</text:span><text:span text:style-name="T18">owadzenie Punktu Miejskiej Informacji Turystycznej” </text:span><text:span text:style-name="T12">w formie </text:span><text:span text:style-name="T13">powierzenia </text:span><text:span text:style-name="T15">wraz z udzieleniem dotacji na jego finansowanie.</text:span><text:span text:style-name="T14"> </text:span></text:p>
        </text:list-item>
        <text:list-item>
          <text:p text:style-name="P10">Rodzaj działań:</text:p>
          <text:p text:style-name="P10">1.<text:tab/>Obsługa ruchu turystycznego w zakresie udzielania informacji o Mieście. Całoroczna <text:span text:style-name="T26"><text:s text:c="3"/><text:tab/>(w okresie wiosenno-letnim tj. od 01.05.2024 do 30.09.2024 od poniedziałku do <text:tab/>piątku w godz. 09:00-17:00, w soboty i niedziele w godz. 10:00-16:00, <text:line-break/><text:tab/>w <text:s/>pozostałych <text:tab/>miesiącach od poniedziałku do soboty w godz.<text:line-break/> <text:tab/>10:00-<text:tab/>16:00) </text:span>kompleksowa,<text:span text:style-name="T26"> </text:span>sprawna<text:span text:style-name="T26"> </text:span>i<text:span text:style-name="T26"> </text:span>uprzejma obsługa klientów <text:span text:style-name="T26"><text:tab/></text:span>przybywających do Punktu Miejskiej Informacji <text:span text:style-name="T26"><text:tab/></text:span>Turystycznej w języku polskim <text:span text:style-name="T26"><text:tab/></text:span>oraz<text:span text:style-name="T26"> </text:span>językach<text:span text:style-name="T26"> </text:span>obcych – j. angielski, j. niemiecki.</text:p>
          <text:p text:style-name="P10">2.<text:tab/>Prowadzenie statystyk dotyczących liczby turystów odwiedzających <text:tab/>MIT.</text:p>
          <text:p text:style-name="P10">3.<text:tab/>Rozdawanie bezpłatnie przekazanych przez Urząd Miasta <text:span text:style-name="T22">Olsztyna</text:span> materiałów <text:tab/>informacyjnych.</text:p>
          <text:p text:style-name="P12">4.<text:tab/>Odpisywanie na zapytania i komentarze pojawiające się na portalu Facebook – Visit <text:s/><text:tab/>Olsztyn w godzinach pracy MIT.</text:p>
          <text:p text:style-name="P12">5.<text:tab/>W miesiącach od czerwca <text:span text:style-name="T24">do</text:span> września zorganizowanie osiemnastu wycieczek Free <text:tab/>Tour.</text:p>
          <text:p text:style-name="P12">6.<text:tab/>Zorganizowanie czterech wycieczek tematycznych z przewodnikiem.</text:p>
        </text:list-item>
        <text:list-item>
          <text:p text:style-name="P11">Cel realizacji zadania publicznego.</text:p>
          <text:p text:style-name="P10">Zwiększenie zainteresowania walorami turystycznymi, kreowanie pozytywnego wizerunku Miasta oraz udzielanie precyzyjnej informacji o walorach i atrakcjach Olsztyna, które przyczyniają się do zwiększenia ruchu turystycznego.</text:p>
        </text:list-item>
        <text:list-item>
          <text:p text:style-name="P28"><text:soft-page-break/><text:span text:style-name="T2">Na realizację zadania przeznacza się z budżetu Miasta Olsztyna środki finansowe<text:line-break/>w wysokości </text:span><text:span text:style-name="T8">10</text:span><text:span text:style-name="T7">0 000,00 zł. </text:span><text:span text:style-name="T2">Planowana kwota na realizację zadania może ulec zmianie<text:line-break/>z chwilą przyjęcia przez Radę Miasta Olsztyna uchwały budżetowej na 202</text:span><text:span text:style-name="T6">4</text:span><text:span text:style-name="T2"> r.</text:span></text:p>
        </text:list-item>
        <text:list-item>
          <text:p text:style-name="P10">W konkursie na realizację powyższego zadania mogą uczestniczyć wyłącznie podmioty wymienione w art.3 ust.2 i 3 Ustawy.</text:p>
        </text:list-item>
        <text:list-item>
          <text:p text:style-name="P13"><text:s/>Zasady i warunki przyznawania dotacji.</text:p>
          <text:p text:style-name="P14"><text:s/>1.<text:tab/>Rozpatrywane będą oferty zgodne z tematem ogłoszonego zadania.</text:p>
          <text:p text:style-name="P14"><text:s/>2.<text:tab/>Środki pochodzące z dotacji mogą być przeznaczone wyłącznie na pokrycie kosztów <text:tab/><text:tab/>wynikających bezpośrednio z realizacji zadania.</text:p>
          <text:p text:style-name="P14"><text:s/>3.<text:tab/>W podziale środków nie będą uwzględniane oferty, których średnia ocena będzie <text:tab/><text:tab/>mniejsza niż 50% maksymalnej, możliwej do otrzymania w danym konkursie<text:line-break/> <text:tab/>punktacji.</text:p>
        </text:list-item>
        <text:list-item>
          <text:p text:style-name="P15">Termin i warunki realizacji zadani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1.<text:tab/>Termin realizacji zadania opisanego w ofercie, powinien rozpocząć się nie wcześniej<text:tab/>niż od dnia podpisania umowy, a kończyć nie później niż <text:span text:style-name="T20">1</text:span><text:span text:style-name="T21">5</text:span><text:span text:style-name="T19"> grudnia 202</text:span><text:span text:style-name="T20">4</text:span><text:span text:style-name="T19"> roku</text:span>. </text:p>
                          <text:p text:style-name="P17">2. <text:tab/>Podmioty występujące o dotację na realizację zadania powinny posiadać niezbędne <text:tab/>doświadczenie.</text:p>
                          <text:p text:style-name="P17">3.<text:tab/>Dotowane podmioty zobowiązane są do:</text:p>
                          <text:list>
                            <text:list-item>
                              <text:list>
                                <text:list-header>
                                  <text:p text:style-name="P18">1) prowadzenia szczegółowej dokumentacji merytorycznej i finansowej z realizacji<text:line-break/> <text:s text:c="5"/>zadania,</text:p>
                                  <text:p text:style-name="P19">2) informowania, że zadanie publiczne jest współfinansowane ze środków<text:line-break/> <text:s text:c="3"/>otrzymanych z budżetu Miasta Olsztyna. Informacja na ten temat powinna się <text:line-break/> <text:s text:c="2"/>znaleźć we wszystkich materiałach, publikacjach, informacjach dla mediów,<text:line-break/> <text:s text:c="4"/>ogłoszeniach oraz wystąpieniach publicznych dotyczących realizowanego zadania <text:s text:c="14"/><text:tab/> <text:s text:c="2"/>publicznego,</text:p>
                                  <text:p text:style-name="P20"><text:s text:c="5"/><text:span text:style-name="T26"><text:s/></text:span>3) umieszczania logo Miasta i informacji, że zadanie publiczne jest<text:line-break/> <text:s text:c="11"/>współfinansowane ze środków otrzymanych z budżetu Miasta Olsztyna na<text:line-break/> <text:s text:c="7"/>wszystkich materiałach, w szczególności promocyjnych, informacyjnych,<text:line-break/> <text:s text:c="4"/>szkoleniowych i edukacyjnych, dotyczących realizowanego zadania<text:line-break/> <text:s text:c="27"/>publicznego oraz zakupionych rzeczach o ile ich wielkość i przeznaczenie tego nie <text:s text:c="21"/><text:tab/> <text:s text:c="3"/>umożliwia proporcjonalnie do wielkości innych oznaczeń w sposób zapewniający <text:s text:c="3"/><text:tab/> <text:s text:c="3"/>dobrą widoczność,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 text:c="8"/>4) wydatkowania <text:s/>na dotowane zadanie, wszelkich przychodów uzyskanych<text:line-break/> <text:tab/> <text:s text:c="5"/>w wyniku jego realizacji, Niewydatkowane przychody pomniejszają dotację.</text:p>
                                          <text:list>
                                            <text:list-header>
                                              <text:p text:style-name="P21"><text:s text:c="17"/>4.<text:tab/>Dopuszcza się przesunięcia kosztów pomiędzy pozycjami kosztorysu do 30 %. <text:line-break/> <text:tab/>Przesunięcia powyżej 30 % wymagają aneksu do umowy.<text:line-break/><text:line-break/> <text:s text:c="15"/>5.<text:tab/>W związku z przepisami ustawy z dnia 19 lipca 2019 r. o zapewnieniu dostępności<text:line-break/> <text:tab/>osobom ze szczególnymi potrzebami (tj. Dz. U. z 2022 poz. 2240), dotowany<text:line-break/><text:soft-page-break/> <text:tab/>podmiot zobowiązany jest do zapewnienia dostępności osobom ze szczególnymi<text:line-break/> <text:tab/>potrzebami biorąc pod uwagę wymagania określone w art. 6 – 7 ww. ustawy.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Termin i warunki składania ofert.</text:p>
        </text:list-item>
      </text:list>
      <text:p text:style-name="P4"><text:span text:style-name="T2"><text:s text:c="15"/>1.<text:tab/>Oferty realizacji zadania objętego konkursem należy złożyć w wersji elektronicznej<text:line-break/><text:tab/>do dnia </text:span><text:span text:style-name="T9">11.01.2024 r.</text:span><text:span text:style-name="T2"> do godziny </text:span><text:span text:style-name="T7">23:59</text:span><text:span text:style-name="T2"> za pomocą generatora „WITKAC”<text:line-break/><text:tab/>udostępnionego na stronie </text:span><text:a xlink:type="simple" xlink:href="http://www.witkac.pl/" text:style-name="Internet_20_link" text:visited-style-name="Visited_20_Internet_20_Link"><text:span text:style-name="T2">www.witkac.pl</text:span></text:a><text:span text:style-name="T2">, według wzoru określonego<text:line-break/><text:tab/>w Rozporządzeniu Przewodniczącego Komitetu do Spraw Pożytku Publicznego<text:line-break/><text:tab/>z dnia 24 października 2018 r. </text:span><text:span text:style-name="T10">w sprawie wzorów ofert i ramowych wzorów umów<text:line-break/><text:tab/>dotyczących realizacji zadań publicznych oraz wzorów sprawozdań z wykonania tych<text:line-break/><text:tab/>zadań </text:span><text:span text:style-name="T2">(tj. Dz. U. z 2018 r. poz. 2057).<text:line-break/> <text:s text:c="8"/>2. <text:s/>Wersję papierową oferty wydrukowaną z generatora „WITKAC” podpisaną przez<text:line-break/><text:tab/>osoby upoważnione do składania oświadczeń woli w imieniu oferenta należy<text:line-break/><text:tab/>przesłać pocztą na adres: Urząd Miasta Olsztyna Biuro Pełnomocnika Prezydenta<text:line-break/><text:tab/>Olsztyna ds. Współpracy z Organizacjami Pozarządowymi ul. Knosały 3 bud. A,<text:line-break/><text:tab/>10-015 w Olsztynie do dnia</text:span><text:span text:style-name="T7"> </text:span><text:span text:style-name="T9">12.01.2024 r.</text:span><text:span text:style-name="T7"> </text:span><text:span text:style-name="T2">(decyduje data stempla pocztowego)<text:line-break/><text:tab/>lub złożyć w kopercie opatrzonej nazwą „Otwarty konkurs ofert na realizację zadania<text:line-break/><text:tab/>publicznego w zakresie turystyki i krajoznawstwa” do Kancelarii Urzędu Miasta<text:line-break/><text:tab/>Olsztyna w nieprzekraczalnym terminie do </text:span><text:span text:style-name="T9">12.01.2024 r.</text:span><text:span text:style-name="T2"> do godziny </text:span><text:span text:style-name="T7">15:30</text:span><text:span text:style-name="T2">.<text:line-break/> <text:s text:c="8"/>3. Wypełnione części III pkt 6 formularza oferty – tabela „Dodatkowe informacje<text:line-break/><text:tab/>dotyczące rezultatów realizacji zadania publicznego” – <text:s/>jest obowiązkowe .<text:line-break/><text:tab/>Rezultaty powinny być określone w sposób umożliwiający ich weryfikację<text:line-break/><text:tab/>i obliczenie. Przy wypełnianiu tabeli, dotowane podmioty zobowiązane są do wyboru<text:line-break/><text:tab/>minimum jednego rezultatu spośród następujących:<text:line-break/><text:tab/></text:span><text:span text:style-name="T3">1</text:span><text:span text:style-name="T2">) liczba </text:span><text:span text:style-name="T3">zorganizowanych wycieczek Free Tour</text:span><text:span text:style-name="T2">,</text:span></text:p>
      <text:p text:style-name="P2"><text:tab/><text:span text:style-name="T23">2</text:span>) liczba osób odwiedzających MIT. </text:p>
      <text:list xml:id="list470760276" text:style-name="L2">
        <text:list-item>
          <text:list>
            <text:list-item>
              <text:list>
                <text:list-item>
                  <text:p text:style-name="P23">Oferent może przedstawić również inne rezultaty odpowiednie do rodzaju<text:line-break/> realizowanego zadania, wskazujące na osiągnięcie celu znajdującego się w punkcie<text:line-break/> IV ogłoszenia.</text:p>
                </text:list-item>
                <text:list-item>
                  <text:p text:style-name="P23">Zadanie uznaje się za zrealizowane przy uzyskaniu minimum 90 % założonych<text:line-break/>w ofercie rezultatów. Nieosiągnięcie rezultatów w tym zakresie może rodzić konsekwencje proporcjonalnego zwrotu przyznanej dotacji.</text:p>
                </text:list-item>
              </text:list>
            </text:list-item>
          </text:list>
          <text:p text:style-name="P24">X. Tryb i kryteria wyboru ofert oraz termin dokonywania wyboru ofert.</text:p>
          <text:list text:continue-numbering="true">
            <text:list-header>
              <text:p text:style-name="P29"><text:span text:style-name="T1">1. <text:s/>Oceny formalnej złożonych ofert dokonują pracownicy Biura Pełnomocnika<text:line-break/> <text:s/>Prezydenta Olsztyna ds. Współpracy z Organizacjami Pozarządowymi.<text:line-break/>2. Oferty nie spełniające wymogów formalnych nie będą rozpatrywane.<text:line-break/>3. Oceny merytorycznej złożonych ofert dokona Komisja Konkursowa,<text:line-break/> <text:s text:c="5"/>w oparciu o kryteria określone w Uchwale dostępnej na stronie </text:span><text:a xlink:type="simple" xlink:href="http://www.ngo.olsztyn.eu/" text:style-name="Internet_20_link" text:visited-style-name="Visited_20_Internet_20_Link"><text:span text:style-name="T1">ww.ngo.olsztyn.eu</text:span></text:a><text:span text:style-name="T1">.<text:line-break/>4.<text:tab/> Prezydent Olsztyna uwzględniając opinię Komisji Konkursowej, dokonuje wyboru<text:line-break/> <text:s text:c="4"/>najkorzystniejszych ofert i przyznaje środki finansowe w terminie 30 dni od dnia<text:line-break/> <text:s text:c="6"/>podpisania protokołu powyższej Komisji.</text:span></text:p>
              <text:p text:style-name="P25">5. <text:s text:c="2"/>Decyzja Prezydenta Olsztyna jest ostateczna i nie przysługuje od niej odwołanie.</text:p>
              <text:p text:style-name="P25"><text:soft-page-break/>6. <text:tab/>Decyzja Prezydenta Olsztyna o przyznaniu dotacji jest podstawą do podpisania <text:tab/>umowy zawierającej szczegółowe i ostateczne terminy oraz warunki realizacji, <text:tab/>finansowania i rozliczania zadania </text:p>
              <text:p text:style-name="P25">7. Złożenie oferty nie jest równoznaczne z zapewnieniem przyznania dotacji lub <text:tab/>przyznaniem dotacji w oczekiwanej wysokości.</text:p>
              <text:p text:style-name="P25">8. W przypadku pozytywnej oceny większej liczby ofert, dla których łączna kwota <text:tab/>wnioskowanej kwoty dotacji przekroczy poziom zaplanowanych na zadanie środków <text:tab/>finansowych, dopuszcza się możliwość udzielenia dotacji w kwocie mniejszej niż <text:tab/>wskazano w ofercie. W taki przypadku podmiot składający ofertę może negocjować <text:tab/>zmniejszenie zakresu rzeczowego zadania lub zrezygnować z przyjęcia przyznanej <text:tab/>dotacji.</text:p>
              <text:p text:style-name="P25">9. Zleceniobiorca zobowiązany jest po otrzymaniu od pracownika Biura Promocji<text:line-break/><text:tab/>i Turystyki Urzędu Miasta Olsztyna, informacji o przyznaniu dotacji w wysokości <text:tab/>niższej niż wnioskowana, złożyć zaktualizowaną ofertę realizacji zadania <text:tab/>publicznego w wersji elektronicznej za pomocą generatora „WITKAC” oraz wersję <text:tab/>papierową wydrukowaną z ww. platformy, podpisaną przez upoważnione osoby lub <text:tab/>oświadczenie o rezygnacji z przyjęcia dotacji.</text:p>
            </text:list-header>
          </text:list>
        </text:list-item>
      </text:list>
      <text:list xml:id="list32486606" text:style-name="L3">
        <text:list-item>
          <text:list>
            <text:list-item>
              <text:p text:style-name="P26">Na „<text:span text:style-name="T19">Prowadzenie Punktu Miejskiej Informacji Turystycznej</text:span>” <text:span text:style-name="T25">w</text:span> 2022 roku w drodze przetargu przeznaczono łączną kwotę w wysokości 80.000,00 zł.<text:span text:style-name="T25"> W 2023 roku Miasto Olsztyn zleciło organiza</text:span><text:span text:style-name="T24">cjom</text:span><text:span text:style-name="T25"> pozarządowym realizację zadania przeznaczając na ten cel dotację w łącznej kwocie 80.000,00 zł.</text:span></text:p>
              <text:p text:style-name="P27"/>
            </text:list-item>
          </text:list>
        </text:list-item>
      </text:list>
      <text:list xml:id="list135135289289492" text:continue-list="list470760276" text:style-name="L2">
        <text:list-item>
          <text:list>
            <text:list-header>
              <text:p text:style-name="P29"><text:s/><text:line-break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 text:c="15"/><text:span text:style-name="T2"><text:line-break/><text:line-break/></text:span><text:span text:style-name="T4"><text:tab/><text:tab/><text:tab/><text:tab/>Prezydent Olsztyna</text:span></text:p>
                                              <text:p text:style-name="P30"><text:span text:style-name="T2"><text:s text:c="40"/></text:span><text:span text:style-name="T5">/-/</text:span><text:span text:style-name="T2">Piotr Grzymowicz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135136962578145" text:continue-list="list183032913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false" fo:line-height="12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markedcontent" style:family="text"/>
    <style:style style:name="Znak_20_Znak" style:display-name="Znak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nak_20_Znak1" style:display-name="Znak Znak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/>
    </style:style>
    <style:style style:name="WW8Num3z1" style:family="text">
      <style:text-properties fo:color="#000000" loext:opacity="100%"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" style:display-name="Domyślna czcionka akapitu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/>
    <style:style style:name="WW8Num5z0" style:family="text">
      <style:text-properties fo:font-size="12pt" style:font-size-asian="12pt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color="#000000" loext:opacity="100%" fo:font-weight="normal" style:font-weight-asian="normal"/>
    </style:style>
    <style:style style:name="WW8Num4z0" style:family="text">
      <style:text-properties fo:color="#000000" loext:opacity="100%" fo:font-weight="normal" style:font-weight-asian="normal"/>
    </style:style>
    <style:style style:name="WW8Num3z0" style:family="text">
      <style:text-properties fo:font-size="12pt" style:font-size-asian="12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4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08:16:46.984000000</dc:date>
    <meta:editing-duration>PT4H38M41S</meta:editing-duration>
    <meta:editing-cycles>21</meta:editing-cycles>
    <meta:generator>LibreOffice/7.2.5.2$Windows_X86_64 LibreOffice_project/499f9727c189e6ef3471021d6132d4c694f357e5</meta:generator>
    <meta:print-date>2023-11-30T07:57:41.655000000</meta:print-date>
    <meta:document-statistic meta:table-count="0" meta:image-count="0" meta:object-count="0" meta:page-count="4" meta:paragraph-count="47" meta:word-count="1180" meta:character-count="9178" meta:non-whitespace-character-count="7666"/>
  </office:meta>
</office:document-meta>
</file>