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P3" style:family="paragraph" style:parent-style-name="Text_20_body">
      <style:paragraph-properties fo:margin-top="0cm" fo:margin-bottom="0.247cm" style:contextual-spacing="false" fo:line-height="115%" fo:text-align="justify" style:justify-single-word="false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.247cm" style:contextual-spacing="false" fo:line-height="115%" fo:text-align="justify" style:justify-single-word="false">
        <style:tab-stops>
          <style:tab-stop style:position="2.487cm"/>
          <style:tab-stop style:position="3.201cm"/>
        </style:tab-stops>
      </style:paragraph-properties>
    </style:style>
    <style:style style:name="P5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font-name="Liberation Serif1" fo:font-size="12pt" style:font-size-asian="12pt" style:font-size-complex="12pt"/>
    </style:style>
    <style:style style:name="P6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" fo:font-weight="normal" style:font-weight-asian="normal" style:font-name-complex="Times New Roman1" style:font-size-complex="12pt" style:font-weight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paragraph-rsid="002173f0" style:font-weight-asian="normal" style:font-name-complex="Times New Roman1" style:font-size-complex="12pt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Times New Roman" fo:font-style="normal" fo:font-weight="normal" officeooo:paragraph-rsid="001d20cf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font-style="normal" fo:font-weight="normal" officeooo:rsid="001d20cf" officeooo:paragraph-rsid="001d20cf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Text_20_body" style:list-style-name="L1" style:master-page-name="">
      <style:paragraph-properties fo:margin-left="1.199cm" fo:margin-right="0cm" fo:margin-top="0cm" fo:margin-bottom="0.247cm" style:contextual-spacing="false" fo:line-height="115%" fo:text-align="justify" style:justify-single-word="false" fo:text-indent="-0.6cm" style:auto-text-indent="false" style:page-number="auto">
        <style:tab-stops>
          <style:tab-stop style:position="1.296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left="1.199cm" fo:margin-right="0cm" fo:margin-top="0cm" fo:margin-bottom="0.247cm" style:contextual-spacing="false" fo:line-height="115%" fo:text-align="justify" style:justify-single-word="false" fo:text-indent="-0.6cm" style:auto-text-indent="false">
        <style:tab-stops>
          <style:tab-stop style:position="1.296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1.199cm" fo:margin-right="0cm" fo:margin-top="0cm" fo:margin-bottom="0.247cm" style:contextual-spacing="false" fo:line-height="115%" fo:text-align="justify" style:justify-single-word="false" fo:text-indent="-0.6cm" style:auto-text-indent="false">
        <style:tab-stops>
          <style:tab-stop style:position="1.296cm"/>
          <style:tab-stop style:position="1.693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Text_20_body" style:list-style-name="L1" style:master-page-name="">
      <style:paragraph-properties fo:margin-left="1.7cm" fo:margin-right="0cm" fo:margin-top="0cm" fo:margin-bottom="0.247cm" style:contextual-spacing="false" fo:line-height="115%" fo:text-align="justify" style:justify-single-word="false" fo:text-indent="-0.6cm" style:auto-text-indent="false" style:page-number="auto">
        <style:tab-stops>
          <style:tab-stop style:position="1.296cm"/>
          <style:tab-stop style:position="1.693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margin-left="1.7cm" fo:margin-right="0cm" fo:margin-top="0cm" fo:margin-bottom="0.247cm" style:contextual-spacing="false" fo:line-height="115%" fo:text-align="justify" style:justify-single-word="false" fo:text-indent="-0.6cm" style:auto-text-indent="false">
        <style:tab-stops>
          <style:tab-stop style:position="1.296cm"/>
          <style:tab-stop style:position="1.693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 style:list-style-name="L1" style:master-page-name="">
      <style:paragraph-properties fo:margin-left="2.499cm" fo:margin-right="0cm" fo:margin-top="0cm" fo:margin-bottom="0.247cm" style:contextual-spacing="false" fo:line-height="115%" fo:text-align="justify" style:justify-single-word="false" fo:text-indent="-0.6cm" style:auto-text-indent="false" style:page-number="auto">
        <style:tab-stops>
          <style:tab-stop style:position="1.693cm"/>
          <style:tab-stop style:position="2.487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 style:list-style-name="L1" style:master-page-name="">
      <style:paragraph-properties fo:margin-left="2.499cm" fo:margin-right="0cm" fo:margin-top="0cm" fo:margin-bottom="0.247cm" style:contextual-spacing="false" fo:line-height="115%" fo:text-align="justify" style:justify-single-word="false" fo:text-indent="0.3cm" style:auto-text-indent="false" style:page-number="auto">
        <style:tab-stops>
          <style:tab-stop style:position="2.487cm"/>
          <style:tab-stop style:position="2.805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 style:list-style-name="L2">
      <style:paragraph-properties fo:margin-top="0cm" fo:margin-bottom="0.247cm" style:contextual-spacing="false" fo:line-height="115%" fo:text-align="justify" style:justify-single-word="false">
        <style:tab-stops>
          <style:tab-stop style:position="2.487cm"/>
          <style:tab-stop style:position="3.201cm"/>
        </style:tab-stops>
      </style:paragraph-properties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 style:list-style-name="L1">
      <style:paragraph-properties fo:text-align="justify" style:justify-single-word="false"/>
    </style:style>
    <style:style style:name="P24" style:family="paragraph" style:parent-style-name="Text_20_body" style:list-style-name="L2">
      <style:paragraph-properties fo:text-align="justify" style:justify-single-word="false"/>
    </style:style>
    <style:style style:name="P25" style:family="paragraph" style:parent-style-name="Text_20_body" style:list-style-name="L3">
      <style:paragraph-properties fo:text-align="justify" style:justify-single-word="false"/>
    </style:style>
    <style:style style:name="P26" style:family="paragraph" style:parent-style-name="Text_20_body" style:list-style-name="L2"/>
    <style:style style:name="P27" style:family="paragraph" style:parent-style-name="Text_20_body" style:list-style-name="L2">
      <style:paragraph-properties fo:text-align="justify" style:justify-single-word="false"/>
      <style:text-properties officeooo:rsid="0026c850" officeooo:paragraph-rsid="0026c850"/>
    </style:style>
    <style:style style:name="T1" style:family="text">
      <style:text-properties style:font-name="Times New Roman" fo:font-style="normal" fo:font-weight="normal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style:font-name="Times New Roman" fo:font-style="normal" fo:font-weight="normal" officeooo:rsid="001e06f2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tyle="normal" fo:font-weight="normal" officeooo:rsid="0026c850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tyle="normal" fo:font-weight="bold" officeooo:rsid="00258ec1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tyle="italic" fo:font-weight="normal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fcab8" style:font-style-asian="normal" style:font-style-complex="normal"/>
    </style:style>
    <style:style style:name="T10" style:family="text">
      <style:text-properties fo:font-style="normal" officeooo:rsid="002173f0" style:font-style-asian="normal" style:font-style-complex="normal"/>
    </style:style>
    <style:style style:name="T11" style:family="text">
      <style:text-properties fo:font-style="normal" officeooo:rsid="002389ef" style:font-style-asian="normal" style:font-style-complex="normal"/>
    </style:style>
    <style:style style:name="T12" style:family="text">
      <style:text-properties fo:font-style="normal" fo:font-weight="bold" officeooo:rsid="001fcab8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173f0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c5055"/>
    </style:style>
    <style:style style:name="T16" style:family="text">
      <style:text-properties officeooo:rsid="001e06f2"/>
    </style:style>
    <style:style style:name="T17" style:family="text">
      <style:text-properties officeooo:rsid="002389ef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30921180" text:style-name="WWNum1">
        <text:list-item>
          <text:p text:style-name="P5"/>
        </text:list-item>
        <text:list-item>
          <text:p text:style-name="P6"><text:s/>PREZYDENT OLSZTYNA</text:p>
        </text:list-item>
      </text:list>
      <text:p text:style-name="P1">ogłasza otwarty konkurs ofert na realizację zadania publicznego w zakresie turystyki<text:line-break/>i krajoznawstwa świadczonego na rzecz mieszkańców Miasta Olsztyna</text:p>
      <text:p text:style-name="P2"/>
      <text:list xml:id="list4003481687" text:style-name="L1">
        <text:list-item>
          <text:p text:style-name="P7">Zasady postępowania konkursowego oraz przyznawania dotacji określa ustawa z dnia <text:s text:c="9"/>24 kwietnia 2003 r. <text:span text:style-name="T7">o działalności pożytku publicznego i o wolontariacie </text:span><text:span text:style-name="T8">(Dz. U. z 2022 r. poz. 1327 z późn. zm.) zwana dalej Ustawą.</text:span></text:p>
        </text:list-item>
        <text:list-item>
          <text:p text:style-name="P8"><text:span text:style-name="T8">Przedmiotem konkursu jest zlecenie wykonania zadnia publicznego </text:span><text:span text:style-name="T10">pn. „</text:span><text:span text:style-name="T13">P</text:span><text:span text:style-name="T12">r</text:span><text:span text:style-name="T13">owadzenie Punktu Miejskiej Informacji Turystycznej” </text:span><text:span text:style-name="T8">w formie </text:span><text:span text:style-name="T9">powierzenia </text:span><text:span text:style-name="T11">wraz z udzieleniem dotacji na jego finansowanie.</text:span><text:span text:style-name="T10"> </text:span></text:p>
        </text:list-item>
        <text:list-item>
          <text:p text:style-name="P9">Rodzaj działań:</text:p>
          <text:p text:style-name="P9">1.<text:tab/>Obsługa ruchu turystycznego w zakresie udzielania informacji o Mieście. Całoroczna <text:tab/>kompleksowa, sprawna i uprzejma obsługa klientów przybywających do Punktu <text:tab/>Miejskiej Informacji Turystycznej w języku polskim oraz językach obcych<text:line-break/> <text:tab/>– j. angielski, j. niemiecki.</text:p>
          <text:p text:style-name="P9">2.<text:tab/>Prowadzenie statystyk dotyczących liczby turystów odwiedzających MIT.</text:p>
          <text:p text:style-name="P9">3.<text:tab/>Rozdawanie bezpłatnie przekazanych przez Urząd Miasta <text:span text:style-name="T15">Olsztyna</text:span> materiałów <text:tab/>informacyjnych.</text:p>
          <text:p text:style-name="P11">4.<text:tab/>Odpisywanie na zapytania i komentarze pojawiające się na portalu Facebook – Visit <text:s/><text:tab/>Olsztyn w godzinach pracy MIT.</text:p>
          <text:p text:style-name="P11">5.<text:tab/>W miesiącach od czerwca <text:span text:style-name="T17">do</text:span> września zorganizowanie osiemnastu wycieczek Free <text:tab/>Tour.</text:p>
          <text:p text:style-name="P11">6.<text:tab/>Zorganizowanie czterech wycieczek tematycznych z przewodnikiem.</text:p>
        </text:list-item>
        <text:list-item>
          <text:p text:style-name="P10">Cel realizacji zadania publicznego.</text:p>
          <text:p text:style-name="P9">Zwiększenie zainteresowania walorami turystycznymi, kreowanie pozytywnego wizerunku Miasta oraz udzielanie precyzyjnej informacji o walorach i atrakcjach Olsztyna, które przyczyniają się do zwiększenia ruchu turystycznego.</text:p>
        </text:list-item>
        <text:list-item>
          <text:p text:style-name="P23"><text:span text:style-name="T1">Na realizację zadania przeznacza się z budżetu Miasta Olsztyna środki finansowe<text:line-break/>w wysokości </text:span><text:span text:style-name="T4">80 000,00 zł. </text:span><text:span text:style-name="T1">Planowana kwota na realizację zadania może ulec zmianie<text:line-break/>z chwilą przyjęcia przez Radę Miasta Olsztyna uchwały budżetowej na 2023 r.</text:span></text:p>
        </text:list-item>
        <text:list-item>
          <text:p text:style-name="P9">W konkursie na realizację powyższego zadania mogą uczestniczyć wyłącznie podmioty wymienione w art.3 ust.2 i 3 Ustawy.</text:p>
        </text:list-item>
        <text:list-item>
          <text:p text:style-name="P12"><text:s/>Zasady i warunki przyznawania dotacji.</text:p>
          <text:p text:style-name="P13"><text:s/>1.<text:tab/>Rozpatrywane będą oferty zgodne z tematem ogłoszonego zadania.</text:p>
          <text:p text:style-name="P13"><text:soft-page-break/><text:s/>2.<text:tab/>Środki pochodzące z dotacji mogą być przeznaczone wyłącznie na pokrycie kosztów <text:tab/><text:tab/>wynikających bezpośrednio z realizacji zadania.</text:p>
          <text:p text:style-name="P13"><text:s/>3.<text:tab/>W podziale środków nie będą uwzględniane oferty, których średnia ocena będzie <text:tab/><text:tab/>mniejsza niż 50% maksymalnej, możliwej do otrzymania w danym konkursie<text:line-break/> <text:tab/>punktacji.</text:p>
        </text:list-item>
        <text:list-item>
          <text:p text:style-name="P14">Termin i warunki realizacji zadani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1.<text:tab/>Termin realizacji zadania opisanego w ofercie, powinien rozpocząć się nie wcześniej<text:tab/>niż od dnia podpisania umowy, a kończyć nie później niż <text:span text:style-name="T14">15 grudnia 2023 roku</text:span>. </text:p>
                          <text:p text:style-name="P16">2. <text:tab/>Podmioty występujące o dotację na realizację zadania powinny posiadać niezbędne <text:tab/>doświadczenie.</text:p>
                          <text:p text:style-name="P16">3.<text:tab/>Dotowane podmioty zobowiązane są do:</text:p>
                          <text:list>
                            <text:list-item>
                              <text:list>
                                <text:list-header>
                                  <text:p text:style-name="P17">1) prowadzenia szczegółowej dokumentacji merytorycznej i finansowej z realizacji<text:line-break/> <text:s text:c="5"/>zadania,</text:p>
                                  <text:p text:style-name="P18">2) informowania, że zadanie publiczne jest współfinansowane ze środków<text:line-break/> <text:s text:c="3"/>otrzymanych z budżetu Miasta Olsztyna. Informacja na ten temat powinna się <text:line-break/> <text:s text:c="2"/>znaleźć we wszystkich materiałach, publikacjach, informacjach dla mediów,<text:line-break/> <text:s text:c="4"/>ogłoszeniach oraz wystąpieniach publicznych dotyczących realizowanego zadania <text:s text:c="14"/><text:tab/> <text:s text:c="2"/>publicznego,</text:p>
                                  <text:p text:style-name="P19"><text:s text:c="5"/>3) umieszczania logo Miasta i informacji, że zadanie publiczne jest<text:line-break/> <text:s text:c="11"/>współfinansowane ze środków otrzymanych z budżetu Miasta Olsztyna na<text:line-break/> <text:s text:c="7"/>wszystkich materiałach, w szczególności promocyjnych, informacyjnych,<text:line-break/> <text:s text:c="4"/>szkoleniowych i edukacyjnych, dotyczących realizowanego zadania<text:line-break/> <text:s text:c="27"/>publicznego oraz zakupionych rzeczach o ile ich wielkość i przeznaczenie tego nie <text:s text:c="21"/><text:tab/> <text:s text:c="3"/>umożliwia proporcjonalnie do wielkości innych oznaczeń w sposób zapewniający <text:s text:c="3"/><text:tab/> <text:s text:c="3"/>dobrą widoczność,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20"><text:s text:c="8"/>4) wydatkowania <text:s/>na dotowane zadanie, wszelkich przychodów uzyskanych<text:line-break/> <text:tab/> <text:s text:c="5"/>w wyniku jego realizacji, Niewydatkowane przychody pomniejszają dotację.</text:p>
                                          <text:list>
                                            <text:list-header>
                                              <text:p text:style-name="P20"><text:s text:c="17"/>4.<text:tab/>Dopuszcza się przesunięcia kosztów pomiędzy pozycjami kosztorysu do 30 %. <text:line-break/> <text:tab/>Przesunięcia powyżej 30 % wymagają aneksu do umowy.<text:line-break/><text:line-break/> <text:s text:c="15"/>5.<text:tab/>W związku z przepisami ustawy z dnia 19 lipca 2019 r. o zapewnieniu dostępności<text:line-break/> <text:tab/>osobom ze szczególnymi potrzebami (tj. Dz. U. z 2022 poz. 2240), dotowany<text:line-break/> <text:tab/>podmiot zobowiązany jest do zapewnienia dostępności osobom ze szczególnymi<text:line-break/> <text:tab/>potrzebami biorąc pod uwagę wymagania określone w art. 6 – 7 ww. ustawy.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Termin i warunki składania ofert.</text:p>
        </text:list-item>
      </text:list>
      <text:p text:style-name="P4"><text:span text:style-name="T1"><text:s text:c="15"/>1.<text:tab/>Oferty realizacji zadania objętego konkursem należy złożyć w wersji elektronicznej<text:line-break/><text:tab/>do dnia </text:span><text:span text:style-name="T5">10.01.2023</text:span><text:span text:style-name="T4"> r.</text:span><text:span text:style-name="T1"> do godziny </text:span><text:span text:style-name="T4">23:59</text:span><text:span text:style-name="T1"> za pomocą generatora „WITKAC”<text:line-break/><text:tab/>udostępnionego na stronie </text:span><text:a xlink:type="simple" xlink:href="http://www.witkac.pl/" text:style-name="Internet_20_link" text:visited-style-name="Visited_20_Internet_20_Link"><text:span text:style-name="T1">www.witkac.pl</text:span></text:a><text:span text:style-name="T1">, według wzoru określonego<text:line-break/><text:tab/>w Rozporządzeniu Przewodniczącego Komitetu do Spraw Pożytku Publicznego<text:line-break/><text:tab/>z dnia 24 października 2018 r. </text:span><text:span text:style-name="T6">w sprawie wzorów ofert i ramowych wzorów umów<text:line-break/></text:span><text:soft-page-break/><text:span text:style-name="T6"><text:tab/>dotyczących realizacji zadań publicznych oraz wzorów sprawozdań z wykonania tych<text:line-break/><text:tab/>zadań </text:span><text:span text:style-name="T1">(tj. Dz. U. z 2018 r. poz. 2057).<text:line-break/> <text:s text:c="8"/>2. <text:s/>Wersję papierową oferty wydrukowaną z generatora „WITKAC” podpisaną przez<text:line-break/><text:tab/>osoby upoważnione do składania oświadczeń woli w imieniu oferenta należy<text:line-break/><text:tab/>przesłać pocztą na adres: Urząd Miasta Olsztyna Biuro Pełnomocnika Prezydenta<text:line-break/><text:tab/>Olsztyna ds. Współpracy z Organizacjami Pozarządowymi ul. Knosały 3 bud. A,<text:line-break/><text:tab/>10-015 w Olsztynie do dnia </text:span><text:span text:style-name="T5">11.01.2023</text:span><text:span text:style-name="T4"> r. </text:span><text:span text:style-name="T1">(decyduje data stempla pocztowego)<text:line-break/><text:tab/>lub złożyć w kopercie opatrzonej nazwą „Otwarty konkurs ofert na realizację zadania<text:line-break/><text:tab/>publicznego w zakresie turystyki i krajoznawstwa” do Kancelarii Urzędu Miasta<text:line-break/><text:tab/>Olsztyna w nieprzekraczalnym terminie do </text:span><text:span text:style-name="T5">11.01.2023 </text:span><text:span text:style-name="T4">r.</text:span><text:span text:style-name="T1"> do godziny </text:span><text:span text:style-name="T4">15:30</text:span><text:span text:style-name="T1">.<text:line-break/> <text:s text:c="8"/>3. Wypełnione części III pkt 6 formularza oferty – tabela „Dodatkowe informacje<text:line-break/><text:tab/>dotyczące rezultatów realizacji zadania publicznego” – <text:s/>jest obowiązkowe .<text:line-break/><text:tab/>Rezultaty powinny być określone w sposób umożliwiający ich weryfikację<text:line-break/><text:tab/>i obliczenie. Przy wypełnianiu tabeli, dotowane podmioty zobowiązane są do wyboru<text:line-break/><text:tab/>minimum jednego rezultatu spośród następujących:<text:line-break/><text:tab/></text:span><text:span text:style-name="T2">1</text:span><text:span text:style-name="T1">) liczba </text:span><text:span text:style-name="T2">zorganizowanych wycieczek Free Tour</text:span><text:span text:style-name="T1">,</text:span></text:p>
      <text:p text:style-name="P3"><text:tab/><text:span text:style-name="T16">2</text:span>) liczba osób odwiedzających MIT. </text:p>
      <text:list xml:id="list1053196210" text:style-name="L2">
        <text:list-item>
          <text:list>
            <text:list-item>
              <text:list>
                <text:list-item>
                  <text:p text:style-name="P22">Oferent może przedstawić również inne rezultaty odpowiednie do rodzaju<text:line-break/> realizowanego zadania, wskazujące na osiągnięcie celu znajdującego się w punkcie<text:line-break/> IV ogłoszenia.</text:p>
                </text:list-item>
                <text:list-item>
                  <text:p text:style-name="P22">Zadanie uznaje się za zrealizowane przy uzyskaniu minimum 90 % założonych<text:line-break/>w ofercie rezultatów. Nieosiągnięcie rezultatów w tym zakresie może rodzić konsekwencje proporcjonalnego zwrotu przyznanej dotacji.</text:p>
                </text:list-item>
              </text:list>
            </text:list-item>
          </text:list>
          <text:p text:style-name="P26">X. Tryb i kryteria wyboru ofert oraz termin dokonywania wyboru ofert.</text:p>
          <text:list text:continue-numbering="true">
            <text:list-header>
              <text:p text:style-name="P24">1. <text:s/>Oceny formalnej złożonych ofert dokonują pracownicy Biura Pełnomocnika<text:line-break/> <text:s/>Prezydenta Olsztyna ds. Współpracy z Organizacjami Pozarządowymi.<text:line-break/>2. Oferty nie spełniające wymogów formalnych nie będą rozpatrywane.<text:line-break/>3. Oceny merytorycznej złożonych ofert dokona Komisja Konkursowa,<text:line-break/> <text:s text:c="5"/>w oparciu o kryteria określone w Uchwale dostępnej na stronie <text:a xlink:type="simple" xlink:href="http://www.ngo.olsztyn.eu/" text:style-name="Internet_20_link" text:visited-style-name="Visited_20_Internet_20_Link">ww.ngo.olsztyn.eu</text:a>.<text:line-break/>4.<text:tab/> Prezydent Olsztyna uwzględniając opinię Komisji Konkursowej, dokonuje wyboru<text:line-break/> <text:s text:c="4"/>najkorzystniejszych ofert i przyznaje środki finansowe w terminie 30 dni od dnia<text:line-break/> <text:s text:c="6"/>podpisania protokołu powyższej Komisji.</text:p>
              <text:p text:style-name="P24">5. <text:s text:c="2"/>Decyzja Prezydenta Olsztyna jest ostateczna i nie przysługuje od niej odwołanie.</text:p>
              <text:p text:style-name="P24">6. <text:tab/>Decyzja Prezydenta Olsztyna o przyznaniu dotacji jest podstawą do podpisania <text:tab/>umowy zawierającej szczegółowe i ostateczne terminy oraz warunki realizacji, <text:tab/>finansowania i rozliczania zadania </text:p>
              <text:p text:style-name="P24">7. Złożenie oferty nie jest równoznaczne z zapewnieniem przyznania dotacji lub <text:tab/>przyznaniem dotacji w oczekiwanej wysokości.</text:p>
              <text:p text:style-name="P24">8. W przypadku pozytywnej oceny większej liczby ofert, dla których łączna kwota <text:tab/>wnioskowanej kwoty dotacji przekroczy poziom zaplanowanych na zadanie środków <text:tab/>finansowych, dopuszcza się możliwość udzielenia dotacji w kwocie mniejszej niż <text:tab/>wskazano w ofercie. W taki przypadku podmiot składający ofertę może negocjować <text:soft-page-break/><text:tab/>zmniejszenie zakresu rzeczowego zadania lub zrezygnować z przyjęcia przyznanej <text:tab/>dotacji.</text:p>
              <text:p text:style-name="P24">9. Zleceniobiorca zobowiązany jest po otrzymaniu od pracownika Biura Promocji<text:line-break/><text:tab/>i Turystyki Urzędu Miasta Olsztyna, informacji o przyznaniu dotacji w wysokości <text:tab/>niższej niż wnioskowana, złożyć zaktualizowaną ofertę realizacji zadania <text:tab/>publicznego w wersji elektronicznej za pomocą generatora „WITKAC” oraz wersję <text:tab/>papierową wydrukowaną z ww. platformy, podpisaną przez upoważnione osoby lub <text:tab/>oświadczenie o rezygnacji z przyjęcia dotacji.</text:p>
            </text:list-header>
          </text:list>
        </text:list-item>
      </text:list>
      <text:list xml:id="list1856318866" text:style-name="L3">
        <text:list-item>
          <text:list>
            <text:list-item>
              <text:p text:style-name="P25">Na „<text:span text:style-name="T14">Prowadzenie Punktu Miejskiej Informacji Turystycznej</text:span>” w 2021 roku Miasto Olsztyn zleciło organiza<text:span text:style-name="T17">cjom</text:span> pozarządowym realizację zadania przeznaczając na ten cel dotację w łącznej kwocie 70.000,00 zł. W 2022 roku w drodze przetargu przeznaczono łączną kwotę w wysokości 80.000,00 zł.</text:p>
              <text:p text:style-name="P25"/>
            </text:list-item>
          </text:list>
        </text:list-item>
      </text:list>
      <text:list xml:id="list135648531168086" text:continue-list="list1053196210" text:style-name="L2">
        <text:list-item>
          <text:list>
            <text:list-header>
              <text:p text:style-name="P24"><text:s/><text:line-break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 text:c="15"/><text:span text:style-name="T1"><text:line-break/><text:line-break/></text:span><text:span text:style-name="T3"><text:tab/><text:tab/><text:tab/><text:tab/>Prezydent Olsztyna</text:span></text:p>
                                              <text:p text:style-name="P27"><text:span text:style-name="T1"><text:s text:c="40"/></text:span><text:span text:style-name="T3">P</text:span><text:span text:style-name="T1">iotr Grzymowicz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list xml:id="list135647926257264" text:continue-list="list40034816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0"><text:s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false" fo:line-height="12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class="text"/>
    <style:style style:name="markedcontent" style:family="text"/>
    <style:style style:name="Znak_20_Znak" style:display-name="Znak Znak" style:family="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Znak_20_Znak1" style:display-name="Znak Znak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/>
    </style:style>
    <style:style style:name="WW8Num3z1" style:family="text">
      <style:text-properties fo:color="#000000" loext:opacity="100%" fo:font-weight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Domyślna_20_czcionka_20_akapitu" style:display-name="Domyślna czcionka akapitu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/>
    <style:style style:name="WW8Num5z0" style:family="text">
      <style:text-properties fo:font-size="12pt" style:font-size-asian="12pt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/>
    </style:style>
    <style:style style:name="WW8Num4z1" style:family="text">
      <style:text-properties fo:color="#000000" loext:opacity="100%" fo:font-weight="normal" style:font-weight-asian="normal"/>
    </style:style>
    <style:style style:name="WW8Num4z0" style:family="text">
      <style:text-properties fo:color="#000000" loext:opacity="100%" fo:font-weight="normal" style:font-weight-asian="normal"/>
    </style:style>
    <style:style style:name="WW8Num3z0" style:family="text">
      <style:text-properties fo:font-size="12pt" style:font-size-asian="12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1.27cm" fo:margin-left="4.4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9T13:56:46.958000000</dc:date>
    <meta:editing-duration>PT2H43M50S</meta:editing-duration>
    <meta:editing-cycles>17</meta:editing-cycles>
    <meta:generator>LibreOffice/7.2.5.2$Windows_X86_64 LibreOffice_project/499f9727c189e6ef3471021d6132d4c694f357e5</meta:generator>
    <meta:print-date>2022-12-15T11:09:29.143000000</meta:print-date>
    <meta:document-statistic meta:table-count="0" meta:image-count="0" meta:object-count="0" meta:page-count="4" meta:paragraph-count="45" meta:word-count="1089" meta:character-count="8580" meta:non-whitespace-character-count="7160"/>
  </office:meta>
</office:document-meta>
</file>